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bold" officeooo:paragraph-rsid="000da6fd" style:font-name-asian="Verdana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bold" officeooo:paragraph-rsid="000da6fd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officeooo:rsid="000f7671" officeooo:paragraph-rsid="000f7671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32f9" officeooo:paragraph-rsid="000f7671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da6fd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a6fd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fo:font-size="16pt" officeooo:rsid="000fa330" style:font-size-asian="16pt" style:font-size-complex="16pt"/>
    </style:style>
    <style:style style:name="T9" style:family="text">
      <style:text-properties officeooo:rsid="000ff15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99</text:span><text:span text:style-name="T8">3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7"/>
      <text:p text:style-name="P3"/>
      <text:p text:style-name="P9"/>
      <text:p text:style-name="P11"><draw:frame draw:style-name="fr1" draw:name="Marco3" text:anchor-type="paragraph" svg:width="3.494cm" svg:height="0.85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1.-</text:p></table:table-cell></table:table-row></table:table></draw:text-box></draw:frame>Invitar al Señor Secretario de Comunicación social Licenciado Horacio Rios a fin de que informe ante la Comisión Parlamentaria de este <text:span text:style-name="T9">c</text:span>uerpo si se aplicaron los controles establecidos en el A<text:span text:style-name="T9">rt.</text:span> 13 de la Ley 13 .461 y reglamentado por el Decreto N<text:span text:style-name="T9">º</text:span> 1711 del 15 de Junio de 2017 por medio del cual el Gobernador le asignaba las competencias inherentes a la auditoría del Sistema de Asignación de Publicidad Electoral.</text:p>
      <text:p text:style-name="P8"/>
      <text:p text:style-name="P12"><draw:frame draw:style-name="fr1" draw:name="Marco4" text:anchor-type="paragraph" svg:width="3.494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2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4"><text:tab/><text:tab/><text:tab/><text:tab/><text:span text:style-name="T1">SALA DE SESIONES,</text:span><text:span text:style-name="T2"> </text:span><text:span text:style-name="T4">17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23T09:34:09.221169070</dc:date>
    <meta:print-date>2017-08-23T09:34:01.965242792</meta:print-date>
    <meta:editing-cycles>43</meta:editing-cycles>
    <meta:editing-duration>PT1H14M54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113" meta:character-count="651" meta:non-whitespace-character-count="540"/>
  </office:meta>
</office:document-meta>
</file>